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064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64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Verdana" style:font-size-complex="12pt"/>
    </style:style>
    <style:style style:name="P12" style:family="paragraph" style:parent-style-name="Standard">
      <style:paragraph-properties fo:margin-left="2.064cm" fo:margin-right="0cm" fo:line-height="100%" fo:text-indent="0cm" style:auto-text-indent="false"/>
      <style:text-properties style:font-name="Verdana" fo:font-size="12pt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Verdana" style:font-size-complex="12pt"/>
    </style:style>
    <style:style style:name="T6" style:family="text">
      <style:text-properties fo:language="es" fo:country="AR" style:font-name-complex="Arial"/>
    </style:style>
    <style:style style:name="T7" style:family="text">
      <style:text-properties fo:language="es" fo:country="AR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3">, 27 de agosto de 2015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la Minuta de Comunicación <text:span text:style-name="T1">(Expte. Nº 30306 DB)</text:span>, cuyo texto a continuación se transcribe:</text:p>
      <text:p text:style-name="P2"/>
      <text:p text:style-name="P2"/>
      <text:p text:style-name="P7"><text:span text:style-name="T4">“</text:span><text:span text:style-name="T5">La Cámara de Diputados de la Provincia solicita al Poder Ejecutivo que a través del Ministerio de Gobierno y Reforma del Estado y en relación a las licitaciones públicas Nros. 46/14 y 55/14 adquisición de computadoras para escrutinio 2015, <text:s/>se informe: </text:span></text:p>
      <text:p text:style-name="P11"/>
      <text:p text:style-name="P12">1- Quiénes fueron oferentes de dichas licitaciones y quiénes resultaron adjudicatarios de las mismas, acompañando antecedentes y toda información comercial o empresarial de cada uno de ellos que obre en su poder. Se remitirá copia de pliego de condiciones, compras efectuadas y monto total de las mismas.</text:p>
      <text:p text:style-name="P12"/>
      <text:p text:style-name="P12">2- Asimismo se informará los pagos realizados, especificando fechas y formas de los mismos. Se remitirá copia de los recibos correspondientes e informes técnicos que respaldan los mismos.</text:p>
      <text:p text:style-name="P12"/>
      <text:p text:style-name="P9"><text:span text:style-name="T7">3- En virtud de las actuaciones administrativas instruidas que dieron origen a los expedientes administrativos Nº 00108-0004999-4 y Nº 00108-0005990-2, se deberá remitir copia de los mismos, informándose su resolución de corresponder</text:span>.<text:span text:style-name="T6">”</text:span></text:p>
      <text:p text:style-name="P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02T09:32:45</dc:date>
    <meta:print-date>2015-09-02T09:22:52</meta:print-date>
    <meta:editing-cycles>12</meta:editing-cycles>
    <meta:editing-duration>PT33M42S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18" meta:character-count="1399" meta:non-whitespace-character-count="1186"/>
    <meta:user-defined meta:name="Información 1"/>
    <meta:user-defined meta:name="Información 2"/>
    <meta:user-defined meta:name="Información 3"/>
    <meta:user-defined meta:name="Información 4"/>
  </office:meta>
</office:document-meta>
</file>